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9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75</text:p>
          </table:table-cell>
          <table:covered-table-cell/>
          <table:table-cell office:value-type="float" office:value="15965593.98" table:style-name="ce20">
            <text:p>15965593,9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55</text:p>
          </table:table-cell>
          <table:covered-table-cell/>
          <table:table-cell office:value-type="float" office:value="3543956.67" table:style-name="ce20">
            <text:p>3543956,6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10001:975</text:p>
          </table:table-cell>
          <table:covered-table-cell/>
          <table:table-cell office:value-type="float" office:value="353673.23" table:style-name="ce20">
            <text:p>353673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309:1537</text:p>
          </table:table-cell>
          <table:covered-table-cell/>
          <table:table-cell office:value-type="float" office:value="516877.91" table:style-name="ce20">
            <text:p>516877,9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0:030101:2570</text:p>
          </table:table-cell>
          <table:covered-table-cell/>
          <table:table-cell office:value-type="float" office:value="696990.48" table:style-name="ce20">
            <text:p>696990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80801:1921</text:p>
          </table:table-cell>
          <table:covered-table-cell/>
          <table:table-cell office:value-type="float" office:value="26374.34" table:style-name="ce20">
            <text:p>26374,3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80801:1922</text:p>
          </table:table-cell>
          <table:covered-table-cell/>
          <table:table-cell office:value-type="float" office:value="3954.86" table:style-name="ce20">
            <text:p>3954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80801:1923</text:p>
          </table:table-cell>
          <table:covered-table-cell/>
          <table:table-cell office:value-type="float" office:value="6591.96" table:style-name="ce20">
            <text:p>6591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80801:1924</text:p>
          </table:table-cell>
          <table:covered-table-cell/>
          <table:table-cell office:value-type="float" office:value="122709.08" table:style-name="ce20">
            <text:p>122709,0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80802:548</text:p>
          </table:table-cell>
          <table:covered-table-cell/>
          <table:table-cell office:value-type="float" office:value="2636.64" table:style-name="ce20">
            <text:p>2636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302:820</text:p>
          </table:table-cell>
          <table:covered-table-cell/>
          <table:table-cell office:value-type="float" office:value="232520.53" table:style-name="ce20">
            <text:p>232520,5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090205:394</text:p>
          </table:table-cell>
          <table:covered-table-cell/>
          <table:table-cell office:value-type="float" office:value="304433.82" table:style-name="ce20">
            <text:p>304433,8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70010:3531</text:p>
          </table:table-cell>
          <table:covered-table-cell/>
          <table:table-cell office:value-type="float" office:value="607856.6" table:style-name="ce20">
            <text:p>607856,6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20301:662</text:p>
          </table:table-cell>
          <table:covered-table-cell/>
          <table:table-cell office:value-type="float" office:value="780997.82" table:style-name="ce20">
            <text:p>780997,8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5:020604:828</text:p>
          </table:table-cell>
          <table:covered-table-cell/>
          <table:table-cell office:value-type="float" office:value="1213040.3700000001" table:style-name="ce20">
            <text:p>1213040,3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5:020604:829</text:p>
          </table:table-cell>
          <table:covered-table-cell/>
          <table:table-cell office:value-type="float" office:value="1211796.22" table:style-name="ce20">
            <text:p>1211796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7:011701:1550</text:p>
          </table:table-cell>
          <table:covered-table-cell/>
          <table:table-cell office:value-type="float" office:value="1433207.8" table:style-name="ce20">
            <text:p>1433207,8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0:040110:471</text:p>
          </table:table-cell>
          <table:covered-table-cell/>
          <table:table-cell office:value-type="float" office:value="178392.24" table:style-name="ce20">
            <text:p>178392,2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303:1788</text:p>
          </table:table-cell>
          <table:covered-table-cell/>
          <table:table-cell office:value-type="float" office:value="3835060.96" table:style-name="ce20">
            <text:p>3835060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1:10986</text:p>
          </table:table-cell>
          <table:covered-table-cell/>
          <table:table-cell office:value-type="float" office:value="945768.73" table:style-name="ce20">
            <text:p>945768,7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0987</text:p>
          </table:table-cell>
          <table:covered-table-cell/>
          <table:table-cell office:value-type="float" office:value="1889629.31" table:style-name="ce20">
            <text:p>1889629,3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9:020902:536</text:p>
          </table:table-cell>
          <table:covered-table-cell/>
          <table:table-cell office:value-type="float" office:value="456278.04" table:style-name="ce20">
            <text:p>456278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9:021907:226</text:p>
          </table:table-cell>
          <table:covered-table-cell/>
          <table:table-cell office:value-type="float" office:value="299706.58" table:style-name="ce20">
            <text:p>299706,5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1:000000:51</text:p>
          </table:table-cell>
          <table:covered-table-cell/>
          <table:table-cell office:value-type="float" office:value="200117574.13999999" table:style-name="ce20">
            <text:p>200117574,1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2:010202:1507</text:p>
          </table:table-cell>
          <table:covered-table-cell/>
          <table:table-cell office:value-type="float" office:value="767726.94" table:style-name="ce20">
            <text:p>767726,9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2:060102:695</text:p>
          </table:table-cell>
          <table:covered-table-cell/>
          <table:table-cell office:value-type="float" office:value="41078.18" table:style-name="ce20">
            <text:p>41078,1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9:020201:187</text:p>
          </table:table-cell>
          <table:covered-table-cell/>
          <table:table-cell office:value-type="float" office:value="377376.35" table:style-name="ce20">
            <text:p>377376,3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57:030109:372</text:p>
          </table:table-cell>
          <table:covered-table-cell/>
          <table:table-cell office:value-type="float" office:value="1556104.16" table:style-name="ce20">
            <text:p>1556104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1:000000:1849</text:p>
          </table:table-cell>
          <table:covered-table-cell/>
          <table:table-cell office:value-type="float" office:value="2934701.57" table:style-name="ce20">
            <text:p>2934701,5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1:021024:474</text:p>
          </table:table-cell>
          <table:covered-table-cell/>
          <table:table-cell office:value-type="float" office:value="715928.32" table:style-name="ce20">
            <text:p>715928,3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21401:1871</text:p>
          </table:table-cell>
          <table:covered-table-cell/>
          <table:table-cell office:value-type="float" office:value="1512790.74" table:style-name="ce20">
            <text:p>1512790,7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30256:231</text:p>
          </table:table-cell>
          <table:covered-table-cell/>
          <table:table-cell office:value-type="float" office:value="1127261.79" table:style-name="ce20">
            <text:p>1127261,7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1:040901:320</text:p>
          </table:table-cell>
          <table:covered-table-cell/>
          <table:table-cell office:value-type="float" office:value="5728144.46" table:style-name="ce20">
            <text:p>5728144,4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1:040901:603</text:p>
          </table:table-cell>
          <table:covered-table-cell/>
          <table:table-cell office:value-type="float" office:value="210407.36" table:style-name="ce20">
            <text:p>21040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40901:604</text:p>
          </table:table-cell>
          <table:covered-table-cell/>
          <table:table-cell office:value-type="float" office:value="462966.45" table:style-name="ce20">
            <text:p>462966,4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42108:1552</text:p>
          </table:table-cell>
          <table:covered-table-cell/>
          <table:table-cell office:value-type="float" office:value="117249.1" table:style-name="ce20">
            <text:p>117249,1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42111:3186</text:p>
          </table:table-cell>
          <table:covered-table-cell/>
          <table:table-cell office:value-type="float" office:value="3700552.19" table:style-name="ce20">
            <text:p>3700552,1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51901:3607</text:p>
          </table:table-cell>
          <table:covered-table-cell/>
          <table:table-cell office:value-type="float" office:value="1771226.89" table:style-name="ce20">
            <text:p>1771226,8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2:020405:486</text:p>
          </table:table-cell>
          <table:covered-table-cell/>
          <table:table-cell office:value-type="float" office:value="194405.64" table:style-name="ce20">
            <text:p>194405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2:020708:74</text:p>
          </table:table-cell>
          <table:covered-table-cell/>
          <table:table-cell office:value-type="float" office:value="449475.61" table:style-name="ce20">
            <text:p>449475,6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10313:1404</text:p>
          </table:table-cell>
          <table:covered-table-cell/>
          <table:table-cell office:value-type="float" office:value="331447.65000000002" table:style-name="ce20">
            <text:p>331447,6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10528:7421</text:p>
          </table:table-cell>
          <table:covered-table-cell/>
          <table:table-cell office:value-type="float" office:value="239875.02" table:style-name="ce20">
            <text:p>239875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20630:985</text:p>
          </table:table-cell>
          <table:covered-table-cell/>
          <table:table-cell office:value-type="float" office:value="8845680.7200000007" table:style-name="ce20">
            <text:p>8845680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20641:226</text:p>
          </table:table-cell>
          <table:covered-table-cell/>
          <table:table-cell office:value-type="float" office:value="8154254.9299999997" table:style-name="ce20">
            <text:p>8154254,9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30313:584</text:p>
          </table:table-cell>
          <table:covered-table-cell/>
          <table:table-cell office:value-type="float" office:value="230758.25" table:style-name="ce20">
            <text:p>230758,2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30313:585</text:p>
          </table:table-cell>
          <table:covered-table-cell/>
          <table:table-cell office:value-type="float" office:value="561432.43999999994" table:style-name="ce20">
            <text:p>561432,4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30313:586</text:p>
          </table:table-cell>
          <table:covered-table-cell/>
          <table:table-cell office:value-type="float" office:value="911138.23" table:style-name="ce20">
            <text:p>911138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30313:587</text:p>
          </table:table-cell>
          <table:covered-table-cell/>
          <table:table-cell office:value-type="float" office:value="556674.53" table:style-name="ce20">
            <text:p>556674,5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30313:588</text:p>
          </table:table-cell>
          <table:covered-table-cell/>
          <table:table-cell office:value-type="float" office:value="873075.02" table:style-name="ce20">
            <text:p>873075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30313:589</text:p>
          </table:table-cell>
          <table:covered-table-cell/>
          <table:table-cell office:value-type="float" office:value="1260844.03" table:style-name="ce20">
            <text:p>1260844,0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30313:590</text:p>
          </table:table-cell>
          <table:covered-table-cell/>
          <table:table-cell office:value-type="float" office:value="442484.89" table:style-name="ce20">
            <text:p>442484,8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30313:591</text:p>
          </table:table-cell>
          <table:covered-table-cell/>
          <table:table-cell office:value-type="float" office:value="1313180.95" table:style-name="ce20">
            <text:p>1313180,9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313:592</text:p>
          </table:table-cell>
          <table:covered-table-cell/>
          <table:table-cell office:value-type="float" office:value="1372654.73" table:style-name="ce20">
            <text:p>1372654,7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313:593</text:p>
          </table:table-cell>
          <table:covered-table-cell/>
          <table:table-cell office:value-type="float" office:value="1137138.58" table:style-name="ce20">
            <text:p>1137138,5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30313:594</text:p>
          </table:table-cell>
          <table:covered-table-cell/>
          <table:table-cell office:value-type="float" office:value="937306.69" table:style-name="ce20">
            <text:p>937306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30509:2974</text:p>
          </table:table-cell>
          <table:covered-table-cell/>
          <table:table-cell office:value-type="float" office:value="2634675.4900000002" table:style-name="ce20">
            <text:p>2634675,4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40214:1499</text:p>
          </table:table-cell>
          <table:covered-table-cell/>
          <table:table-cell office:value-type="float" office:value="129021.79" table:style-name="ce20">
            <text:p>129021,7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40227:12720</text:p>
          </table:table-cell>
          <table:covered-table-cell/>
          <table:table-cell office:value-type="float" office:value="3272931.09" table:style-name="ce20">
            <text:p>3272931,0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40243:71</text:p>
          </table:table-cell>
          <table:covered-table-cell/>
          <table:table-cell office:value-type="float" office:value="682772.47999999998" table:style-name="ce20">
            <text:p>682772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40332:1076</text:p>
          </table:table-cell>
          <table:covered-table-cell/>
          <table:table-cell office:value-type="float" office:value="588690539.26999998" table:style-name="ce20">
            <text:p>588690539,2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40332:1077</text:p>
          </table:table-cell>
          <table:covered-table-cell/>
          <table:table-cell office:value-type="float" office:value="3041374.68" table:style-name="ce20">
            <text:p>3041374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40332:1078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40332:1079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40332:1080</text:p>
          </table:table-cell>
          <table:covered-table-cell/>
          <table:table-cell office:value-type="float" office:value="5092690.2300000004" table:style-name="ce20">
            <text:p>5092690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332:1081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40332:1082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40332:1083</text:p>
          </table:table-cell>
          <table:covered-table-cell/>
          <table:table-cell office:value-type="float" office:value="3022773" table:style-name="ce20">
            <text:p>3022773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40332:1084</text:p>
          </table:table-cell>
          <table:covered-table-cell/>
          <table:table-cell office:value-type="float" office:value="3059976.36" table:style-name="ce20">
            <text:p>3059976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40332:1085</text:p>
          </table:table-cell>
          <table:covered-table-cell/>
          <table:table-cell office:value-type="float" office:value="3301798.2" table:style-name="ce20">
            <text:p>3301798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40332:1086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332:1087</text:p>
          </table:table-cell>
          <table:covered-table-cell/>
          <table:table-cell office:value-type="float" office:value="5138903.3899999997" table:style-name="ce20">
            <text:p>5138903,3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40332:1088</text:p>
          </table:table-cell>
          <table:covered-table-cell/>
          <table:table-cell office:value-type="float" office:value="5092690.2300000004" table:style-name="ce20">
            <text:p>5092690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40332:1089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40332:1090</text:p>
          </table:table-cell>
          <table:covered-table-cell/>
          <table:table-cell office:value-type="float" office:value="3032073.84" table:style-name="ce20">
            <text:p>3032073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40332:1091</text:p>
          </table:table-cell>
          <table:covered-table-cell/>
          <table:table-cell office:value-type="float" office:value="3069277.2" table:style-name="ce20">
            <text:p>3069277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332:1092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332:1093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332:1094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332:1095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332:1096</text:p>
          </table:table-cell>
          <table:covered-table-cell/>
          <table:table-cell office:value-type="float" office:value="3032073.84" table:style-name="ce20">
            <text:p>3032073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332:1097</text:p>
          </table:table-cell>
          <table:covered-table-cell/>
          <table:table-cell office:value-type="float" office:value="3069277.2" table:style-name="ce20">
            <text:p>3069277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332:1098</text:p>
          </table:table-cell>
          <table:covered-table-cell/>
          <table:table-cell office:value-type="float" office:value="3376204.92" table:style-name="ce20">
            <text:p>3376204,9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332:1099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332:1100</text:p>
          </table:table-cell>
          <table:covered-table-cell/>
          <table:table-cell office:value-type="float" office:value="5138903.3899999997" table:style-name="ce20">
            <text:p>5138903,3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332:1101</text:p>
          </table:table-cell>
          <table:covered-table-cell/>
          <table:table-cell office:value-type="float" office:value="5148146.0199999996" table:style-name="ce20">
            <text:p>5148146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332:1102</text:p>
          </table:table-cell>
          <table:covered-table-cell/>
          <table:table-cell office:value-type="float" office:value="3301798.2" table:style-name="ce20">
            <text:p>3301798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332:1103</text:p>
          </table:table-cell>
          <table:covered-table-cell/>
          <table:table-cell office:value-type="float" office:value="3041374.68" table:style-name="ce20">
            <text:p>3041374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332:1104</text:p>
          </table:table-cell>
          <table:covered-table-cell/>
          <table:table-cell office:value-type="float" office:value="3078578.04" table:style-name="ce20">
            <text:p>3078578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332:1105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332:1106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332:1107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332:1108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332:1109</text:p>
          </table:table-cell>
          <table:covered-table-cell/>
          <table:table-cell office:value-type="float" office:value="3097179.72" table:style-name="ce20">
            <text:p>3097179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332:1110</text:p>
          </table:table-cell>
          <table:covered-table-cell/>
          <table:table-cell office:value-type="float" office:value="3032073.84" table:style-name="ce20">
            <text:p>3032073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332:1111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332:1112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332:1113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332:1114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332:1115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332:1116</text:p>
          </table:table-cell>
          <table:covered-table-cell/>
          <table:table-cell office:value-type="float" office:value="3041374.68" table:style-name="ce20">
            <text:p>3041374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332:1117</text:p>
          </table:table-cell>
          <table:covered-table-cell/>
          <table:table-cell office:value-type="float" office:value="3078578.04" table:style-name="ce20">
            <text:p>3078578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332:1118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332:1119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332:1120</text:p>
          </table:table-cell>
          <table:covered-table-cell/>
          <table:table-cell office:value-type="float" office:value="3106480.56" table:style-name="ce20">
            <text:p>3106480,5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332:1121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332:1122</text:p>
          </table:table-cell>
          <table:covered-table-cell/>
          <table:table-cell office:value-type="float" office:value="3301798.2" table:style-name="ce20">
            <text:p>3301798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332:1123</text:p>
          </table:table-cell>
          <table:covered-table-cell/>
          <table:table-cell office:value-type="float" office:value="3013472.16" table:style-name="ce20">
            <text:p>3013472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332:1124</text:p>
          </table:table-cell>
          <table:covered-table-cell/>
          <table:table-cell office:value-type="float" office:value="3059976.36" table:style-name="ce20">
            <text:p>3059976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332:1125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332:1126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332:1127</text:p>
          </table:table-cell>
          <table:covered-table-cell/>
          <table:table-cell office:value-type="float" office:value="5111175.5" table:style-name="ce20">
            <text:p>511117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332:1128</text:p>
          </table:table-cell>
          <table:covered-table-cell/>
          <table:table-cell office:value-type="float" office:value="3283196.52" table:style-name="ce20">
            <text:p>328319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332:1129</text:p>
          </table:table-cell>
          <table:covered-table-cell/>
          <table:table-cell office:value-type="float" office:value="3004171.32" table:style-name="ce20">
            <text:p>3004171,3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332:1130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332:1131</text:p>
          </table:table-cell>
          <table:covered-table-cell/>
          <table:table-cell office:value-type="float" office:value="3348302.4" table:style-name="ce20">
            <text:p>3348302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332:1132</text:p>
          </table:table-cell>
          <table:covered-table-cell/>
          <table:table-cell office:value-type="float" office:value="3283196.52" table:style-name="ce20">
            <text:p>328319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332:1133</text:p>
          </table:table-cell>
          <table:covered-table-cell/>
          <table:table-cell office:value-type="float" office:value="5092690.2300000004" table:style-name="ce20">
            <text:p>5092690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332:1134</text:p>
          </table:table-cell>
          <table:covered-table-cell/>
          <table:table-cell office:value-type="float" office:value="5092690.2300000004" table:style-name="ce20">
            <text:p>5092690,2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332:1135</text:p>
          </table:table-cell>
          <table:covered-table-cell/>
          <table:table-cell office:value-type="float" office:value="3273895.68" table:style-name="ce20">
            <text:p>3273895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332:1136</text:p>
          </table:table-cell>
          <table:covered-table-cell/>
          <table:table-cell office:value-type="float" office:value="3013472.16" table:style-name="ce20">
            <text:p>3013472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332:1137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332:1138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332:1139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332:1140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332:1141</text:p>
          </table:table-cell>
          <table:covered-table-cell/>
          <table:table-cell office:value-type="float" office:value="3283196.52" table:style-name="ce20">
            <text:p>328319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332:1142</text:p>
          </table:table-cell>
          <table:covered-table-cell/>
          <table:table-cell office:value-type="float" office:value="5175873.92" table:style-name="ce20">
            <text:p>5175873,9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332:1143</text:p>
          </table:table-cell>
          <table:covered-table-cell/>
          <table:table-cell office:value-type="float" office:value="3032073.84" table:style-name="ce20">
            <text:p>3032073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332:1144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332:1145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332:1146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332:1147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332:1148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332:1149</text:p>
          </table:table-cell>
          <table:covered-table-cell/>
          <table:table-cell office:value-type="float" office:value="3022773" table:style-name="ce20">
            <text:p>3022773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332:1150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332:1151</text:p>
          </table:table-cell>
          <table:covered-table-cell/>
          <table:table-cell office:value-type="float" office:value="3273895.68" table:style-name="ce20">
            <text:p>3273895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332:1152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332:1153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332:1154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332:1155</text:p>
          </table:table-cell>
          <table:covered-table-cell/>
          <table:table-cell office:value-type="float" office:value="3264594.84" table:style-name="ce20">
            <text:p>3264594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332:1156</text:p>
          </table:table-cell>
          <table:covered-table-cell/>
          <table:table-cell office:value-type="float" office:value="3004171.32" table:style-name="ce20">
            <text:p>3004171,3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332:1157</text:p>
          </table:table-cell>
          <table:covered-table-cell/>
          <table:table-cell office:value-type="float" office:value="3059976.36" table:style-name="ce20">
            <text:p>3059976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332:1158</text:p>
          </table:table-cell>
          <table:covered-table-cell/>
          <table:table-cell office:value-type="float" office:value="3283196.52" table:style-name="ce20">
            <text:p>328319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332:1159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332:1160</text:p>
          </table:table-cell>
          <table:covered-table-cell/>
          <table:table-cell office:value-type="float" office:value="5129660.76" table:style-name="ce20">
            <text:p>5129660,7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332:1161</text:p>
          </table:table-cell>
          <table:covered-table-cell/>
          <table:table-cell office:value-type="float" office:value="3311099.04" table:style-name="ce20">
            <text:p>331109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332:1162</text:p>
          </table:table-cell>
          <table:covered-table-cell/>
          <table:table-cell office:value-type="float" office:value="3013472.16" table:style-name="ce20">
            <text:p>3013472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332:1163</text:p>
          </table:table-cell>
          <table:covered-table-cell/>
          <table:table-cell office:value-type="float" office:value="3069277.2" table:style-name="ce20">
            <text:p>3069277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332:1164</text:p>
          </table:table-cell>
          <table:covered-table-cell/>
          <table:table-cell office:value-type="float" office:value="3301798.2" table:style-name="ce20">
            <text:p>3301798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332:1165</text:p>
          </table:table-cell>
          <table:covered-table-cell/>
          <table:table-cell office:value-type="float" office:value="3283196.52" table:style-name="ce20">
            <text:p>328319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332:1166</text:p>
          </table:table-cell>
          <table:covered-table-cell/>
          <table:table-cell office:value-type="float" office:value="5120418.13" table:style-name="ce20">
            <text:p>5120418,1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332:1167</text:p>
          </table:table-cell>
          <table:covered-table-cell/>
          <table:table-cell office:value-type="float" office:value="5083447.5999999996" table:style-name="ce20">
            <text:p>5083447,6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332:1168</text:p>
          </table:table-cell>
          <table:covered-table-cell/>
          <table:table-cell office:value-type="float" office:value="3301798.2" table:style-name="ce20">
            <text:p>3301798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40332:1169</text:p>
          </table:table-cell>
          <table:covered-table-cell/>
          <table:table-cell office:value-type="float" office:value="3022773" table:style-name="ce20">
            <text:p>3022773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40332:1170</text:p>
          </table:table-cell>
          <table:covered-table-cell/>
          <table:table-cell office:value-type="float" office:value="3050675.52" table:style-name="ce20">
            <text:p>305067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332:1171</text:p>
          </table:table-cell>
          <table:covered-table-cell/>
          <table:table-cell office:value-type="float" office:value="3292497.36" table:style-name="ce20">
            <text:p>329249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40332:1172</text:p>
          </table:table-cell>
          <table:covered-table-cell/>
          <table:table-cell office:value-type="float" office:value="5101932.8600000003" table:style-name="ce20">
            <text:p>5101932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40332:1173</text:p>
          </table:table-cell>
          <table:covered-table-cell/>
          <table:table-cell office:value-type="float" office:value="2074622.69" table:style-name="ce20">
            <text:p>2074622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425:100</text:p>
          </table:table-cell>
          <table:covered-table-cell/>
          <table:table-cell office:value-type="float" office:value="229777.15" table:style-name="ce20">
            <text:p>229777,1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214:2690</text:p>
          </table:table-cell>
          <table:covered-table-cell/>
          <table:table-cell office:value-type="float" office:value="323550.11" table:style-name="ce20">
            <text:p>323550,1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306:1234</text:p>
          </table:table-cell>
          <table:covered-table-cell/>
          <table:table-cell office:value-type="float" office:value="7485609.8700000001" table:style-name="ce20">
            <text:p>7485609,8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19:1014</text:p>
          </table:table-cell>
          <table:covered-table-cell/>
          <table:table-cell office:value-type="float" office:value="8584769.6300000008" table:style-name="ce20">
            <text:p>8584769,6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501:3187</text:p>
          </table:table-cell>
          <table:covered-table-cell/>
          <table:table-cell office:value-type="float" office:value="5106649.9000000004" table:style-name="ce20">
            <text:p>5106649,9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501:3188</text:p>
          </table:table-cell>
          <table:covered-table-cell/>
          <table:table-cell office:value-type="float" office:value="3640390.89" table:style-name="ce20">
            <text:p>3640390,8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620:673</text:p>
          </table:table-cell>
          <table:covered-table-cell/>
          <table:table-cell office:value-type="float" office:value="730548.79" table:style-name="ce20">
            <text:p>730548,7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709:72</text:p>
          </table:table-cell>
          <table:covered-table-cell/>
          <table:table-cell office:value-type="float" office:value="923886" table:style-name="ce20">
            <text:p>923886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320:487</text:p>
          </table:table-cell>
          <table:covered-table-cell/>
          <table:table-cell office:value-type="float" office:value="267281.56" table:style-name="ce20">
            <text:p>267281,5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549:49</text:p>
          </table:table-cell>
          <table:covered-table-cell/>
          <table:table-cell office:value-type="float" office:value="645601.28000000003" table:style-name="ce20">
            <text:p>645601,2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607:266</text:p>
          </table:table-cell>
          <table:covered-table-cell/>
          <table:table-cell office:value-type="float" office:value="417105.68" table:style-name="ce20">
            <text:p>417105,6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903:360</text:p>
          </table:table-cell>
          <table:covered-table-cell/>
          <table:table-cell office:value-type="float" office:value="783172.06" table:style-name="ce20">
            <text:p>783172,0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6:010201:3501</text:p>
          </table:table-cell>
          <table:covered-table-cell/>
          <table:table-cell office:value-type="float" office:value="256798.88" table:style-name="ce20">
            <text:p>256798,8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6:090302:557</text:p>
          </table:table-cell>
          <table:covered-table-cell/>
          <table:table-cell office:value-type="float" office:value="1139245.8600000001" table:style-name="ce20">
            <text:p>1139245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10721:158</text:p>
          </table:table-cell>
          <table:covered-table-cell/>
          <table:table-cell office:value-type="float" office:value="901206.85" table:style-name="ce20">
            <text:p>901206,8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20319:358</text:p>
          </table:table-cell>
          <table:covered-table-cell/>
          <table:table-cell office:value-type="float" office:value="3625537.81" table:style-name="ce20">
            <text:p>3625537,8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00000:2076</text:p>
          </table:table-cell>
          <table:covered-table-cell/>
          <table:table-cell office:value-type="float" office:value="157965.22" table:style-name="ce20">
            <text:p>157965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00000:2077</text:p>
          </table:table-cell>
          <table:covered-table-cell/>
          <table:table-cell office:value-type="float" office:value="162905.84" table:style-name="ce20">
            <text:p>162905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11712:490</text:p>
          </table:table-cell>
          <table:covered-table-cell/>
          <table:table-cell office:value-type="float" office:value="180528.9" table:style-name="ce20">
            <text:p>180528,9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0402:513</text:p>
          </table:table-cell>
          <table:covered-table-cell/>
          <table:table-cell office:value-type="float" office:value="10518.01" table:style-name="ce20">
            <text:p>10518,0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20705:1630</text:p>
          </table:table-cell>
          <table:covered-table-cell/>
          <table:table-cell office:value-type="float" office:value="102808.89" table:style-name="ce20">
            <text:p>102808,8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20722:1954</text:p>
          </table:table-cell>
          <table:covered-table-cell/>
          <table:table-cell office:value-type="float" office:value="1714563.75" table:style-name="ce20">
            <text:p>1714563,7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0722:6296</text:p>
          </table:table-cell>
          <table:covered-table-cell/>
          <table:table-cell office:value-type="float" office:value="166199.85" table:style-name="ce20">
            <text:p>166199,8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0722:6297</text:p>
          </table:table-cell>
          <table:covered-table-cell/>
          <table:table-cell office:value-type="float" office:value="125856.02" table:style-name="ce20">
            <text:p>125856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0722:6298</text:p>
          </table:table-cell>
          <table:covered-table-cell/>
          <table:table-cell office:value-type="float" office:value="125856.02" table:style-name="ce20">
            <text:p>125856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0725:337</text:p>
          </table:table-cell>
          <table:covered-table-cell/>
          <table:table-cell office:value-type="float" office:value="12326.2" table:style-name="ce20">
            <text:p>12326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20902:661</text:p>
          </table:table-cell>
          <table:covered-table-cell/>
          <table:table-cell office:value-type="float" office:value="123386.69" table:style-name="ce20">
            <text:p>123386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20908:1561</text:p>
          </table:table-cell>
          <table:covered-table-cell/>
          <table:table-cell office:value-type="float" office:value="91287.360000000001" table:style-name="ce20">
            <text:p>91287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1:010320:71</text:p>
          </table:table-cell>
          <table:covered-table-cell/>
          <table:table-cell office:value-type="float" office:value="490269.19" table:style-name="ce20">
            <text:p>490269,1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22:71:010823:220</text:p>
          </table:table-cell>
          <table:covered-table-cell/>
          <table:table-cell office:value-type="float" office:value="1404078.38" table:style-name="ce22">
            <text:p>1404078,3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2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0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1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512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512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3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309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601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6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17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07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202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3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401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1002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802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0802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8:0802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8:0802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8:0802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8:0802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8:1201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3001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7001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2001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1:03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5:02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20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5:0206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5:02060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5:0206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5:0206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2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202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8:0202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202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9:0702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9:0702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9:0702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108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108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20004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50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3080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32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332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332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40801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40801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40802:9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40802:9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0802:9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2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26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505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506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506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506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4:0104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6:33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8:020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213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215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215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4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4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4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0:02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105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105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105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7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8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502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3:06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6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6:0202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6:02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2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27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1:1202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2:05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4:0402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7:0301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7:0301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7:0301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7:100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1202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7:1301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8:0204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8:0803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8:0803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8:0803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8:0803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9:0701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0:1501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0:15010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0:15010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0:16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0:2201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1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1127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2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21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21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1:021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1:021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214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42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504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1:0519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1:0519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521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2:03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3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3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3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4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408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40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414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10416:7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1050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1062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203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3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5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206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12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134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3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3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417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43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43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401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402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402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404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1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4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5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508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4:011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4:0136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01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14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14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14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14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171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1713:2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1713:2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7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713:26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3:26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713:26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26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713:26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26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26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26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713:2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713:26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713:26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1713:26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17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1713:39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171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1713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1713:44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1713:44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1713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1713:44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1713:44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713:44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713:44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713:44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713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713:44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713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713:44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713:44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713:44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713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713:44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713:44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44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1713:44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1713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1713:44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1713:44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1713:44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1713:44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1713:44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1713:44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1713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1713:44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1713:44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1713:44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713:44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1713:44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1713:44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713:44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713:44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713:44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1713:44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1713:44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713:44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713:44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713:44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713:44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171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1713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1713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713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713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1713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1713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1713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1713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8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8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37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65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6:01010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6:01010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6:010103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6:01010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6:010103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6:01010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6:01010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6:010103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6:010103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6:01010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6:01010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6:010103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6:01010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6:010103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6:010103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6:01010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6:01010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6:010103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6:010103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6:01010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6:010103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6:010103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7:02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7:03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7:0403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8:01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8:01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8:0109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2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3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203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203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5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5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116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204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208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208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08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13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16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1:01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22:71:0107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BB92ED19BBE0315F4969058245D8E412A80DAE8EA4542CDEEAA8DE8B09D0F9469A49BA00040D35D3066060E99CFD72BD214B9A30898F237A4EEFEDA1FA57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9T02:18:40Z</meta:creation-date>
    <dc:date>2024-03-29T02:18:40Z</dc:date>
  </office:meta>
</office:document-meta>
</file>